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518DAB8D6616F44BFA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lmont Village Bestival 2019 Schedule of Events</text:span></text:p>
      <text:p text:style-name="P1">6 PM to 11 PM - Friday September 13th, 2019 </text:p>
      <text:p text:style-name="P1"><draw:rect text:anchor-type="as-char" style:rel-width="100%" draw:z-index="2" draw:style-name="gr1" draw:text-style-name="P4" svg:width="0.0012in" svg:height="0.0213in"><text:p/></draw:rect></text:p>
      <text:p text:style-name="P1"/>
      <text:p text:style-name="P1"><text:span text:style-name="T2">Thai One On - Sold Out!</text:span></text:p>
      <text:p text:style-name="P1">The Culinary Studio</text:p>
      <text:p text:style-name="P1">6-10 PM</text:p>
      <text:p text:style-name="P1">Enjoy a night out with delicious food, courtesy of The Culinary Studio, while being serenaded by local artist David Cheon on guitar. Serving seasonal apps all night long.</text:p>
      <text:p text:style-name="P1"/>
      <text:p text:style-name="P2"/>
      <text:p text:style-name="P1"><text:span text:style-name="T2">Bestival Reads</text:span></text:p>
      <text:p text:style-name="P1">Catalyst 137 Building</text:p>
      <text:p text:style-name="P1">7-10 PM</text:p>
      <text:p text:style-name="P1">Join us for a night of local authors coming together with our community for an evening of sharing and socializing. Featured authors: Rick Prashaw, Wendy MacDougall, Andrew Butters, Tara Mondou, Clarence Cachagee, Tanya MacIntyre, David McPherson, and Roberto Angelis Lyra.</text:p>
      <text:p text:style-name="P2"/>
      <text:p text:style-name="P1"><text:span text:style-name="T2">Live at Casa Rugantino</text:span></text:p>
      <text:p text:style-name="P1">Casa Rugantino</text:p>
      <text:p text:style-name="P1">7-10 PM</text:p>
      <text:p text:style-name="P1">Giselle Anderson and Casa Rugantino - don't miss out on the chance to experience award-winning music with a high quality meal.</text:p>
      <text:p text:style-name="P1"/>
      <text:p text:style-name="P1"><text:span text:style-name="T2">Sound Bath</text:span></text:p>
      <text:p text:style-name="P1">Midtown Yoga</text:p>
      <text:p text:style-name="P1">7:30-8:30 PM</text:p>
      <text:p text:style-name="P1">Experience complete serenity at Bestival's Sound Bath. Led by David Vallida, prepare to be guided into a complete healing of the body, mind and spirit. The beautiful blend of sounds and vibrations open the doors for self-reflection, discovery and deep relaxation.</text:p>
      <text:p text:style-name="Standard"/>
      <text:p text:style-name="P1"><text:soft-page-break/><text:span text:style-name="T2">Hip-Hop Night</text:span></text:p>
      <text:p text:style-name="P1">Arabella Park Beer Bar</text:p>
      <text:p text:style-name="P1">8-11 PM</text:p>
      <text:p text:style-name="P1">Looking for an opportunity to learn about new r&amp; b and hip-hop talent in K-W? Enjoy local hip-hop up-and-coming artists Jazzmyn Wolfe, Jerelle &amp; Beware and KVNE for a night full of good beats and drink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646in" svg:y="-0.3126in" svg:width="1.2811in" svg:height="0.8075in" draw:z-index="1"><draw:image xlink:href="Pictures/100000000000080000000518DAB8D6616F44BFA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223" meta:character-count="1336" meta:non-whitespace-character-count="1134"/>
    <meta:generator>LibreOfficeDev/6.0.5.2$Linux_X86_64 LibreOffice_project/</meta:generator>
  </office:meta>
</office:document-meta>
</file>